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MODULO PRIVATO DI PRENOTAZIONE<text:s text:c="4"/></text:span><text:span text:style-name="T3">SPORTELLO PSICOLOGICO</text:span></text:p>
      <text:p text:style-name="P2"><text:span text:style-name="T4">VENERDI DALLE ORE 09.00 ALLE ORE 13.00</text:span></text:p>
      <text:p text:style-name="P2"><text:span text:style-name="T5"/></text:p>
      <text:p text:style-name="P3"><text:span text:style-name="T6">NOME: _______________________________</text:span></text:p>
      <text:p text:style-name="P4"><text:span text:style-name="T6">COGNOME: ___________________________________</text:span></text:p>
      <text:p text:style-name="P4"><text:span text:style-name="T6">GENITORE<text:s text:c="6"/></text:span><draw:frame text:anchor-type="as-char" svg:width="4.50mm" svg:height="4.23mm" style:rel-width="scale" style:rel-height="scale"><draw:object-ole xlink:href="OleObj1"/><draw:image xlink:href="ObjectReplacements/OleObj1"/></draw:frame><text:span text:style-name="T8"><text:s text:c="9"/>INSEGNANTE<text:s text:c="6"/></text:span><draw:frame text:anchor-type="as-char" svg:width="5.03mm" svg:height="4.50mm" style:rel-width="scale" style:rel-height="scale"><draw:object-ole xlink:href="OleObj2"/><draw:image xlink:href="ObjectReplacements/OleObj2"/></draw:frame><text:span text:style-name="T10"><text:s text:c="18"/>STUDENTE<text:s text:c="3"/></text:span><draw:frame text:anchor-type="as-char" svg:width="5.03mm" svg:height="4.50mm" style:rel-width="scale" style:rel-height="scale"><draw:object-ole xlink:href="OleObj3"/><draw:image xlink:href="ObjectReplacements/OleObj3"/></draw:frame><text:span text:style-name="T10"/></text:p>
      <text:p text:style-name="P5"><text:span text:style-name="T10">NUMERO DI TELEFONO: ____________________________________</text:span></text:p>
      <text:p text:style-name="P5"><text:span text:style-name="T10">PROBLEMATIC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11"/></text:p>
      <text:p text:style-name="P5"><text:span text:style-name="T11"/></text:p>
      <text:p text:style-name="P5"><text:span text:style-name="T12">NOTE: …………………………………………………………………………………………………………………………………………………..</text:span></text:p>
      <text:p text:style-name="P5"><text:span text:style-name="T12">……………………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