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9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5LVL3" text:bullet-char="-">
        <style:list-level-properties text:space-before="1.12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top="0.0833in"/>
      <style:text-properties style:font-name="Calibri" style:font-name-complex="Calibri" style:font-size-complex="11pt"/>
    </style:style>
    <style:style style:name="P8" style:parent-style-name="Normale" style:family="paragraph">
      <style:paragraph-properties fo:text-align="center" fo:margin-top="0.0833in" fo:margin-right="-0.118in"/>
    </style:style>
    <style:style style:name="T9" style:parent-style-name="Car.predefinitoparagrafo" style:family="text">
      <style:text-properties style:font-name="Calibri" style:font-name-complex="Calibri" fo:language="de" fo:country="DE"/>
    </style:style>
    <style:style style:name="T10" style:parent-style-name="Car.predefinitoparagrafo" style:family="text">
      <style:text-properties style:font-name="Calibri" style:font-name-complex="Calibri" fo:font-style="italic" style:font-style-asian="italic" fo:language="de" fo:country="DE"/>
    </style:style>
    <style:style style:name="T11" style:parent-style-name="Car.predefinitoparagrafo" style:family="text">
      <style:text-properties style:font-name="Calibri" style:font-name-complex="Calibri" fo:language="de" fo:country="DE"/>
    </style:style>
    <style:style style:name="P12" style:parent-style-name="Normale" style:family="paragraph">
      <style:paragraph-properties fo:margin-top="0.0833in" fo:margin-right="-0.0993in"/>
      <style:text-properties style:font-name="Calibri" style:font-name-asian="Calibri" style:font-name-complex="Calibri" style:language-asian="en" style:country-asian="US"/>
    </style:style>
    <style:style style:name="P13" style:parent-style-name="Normale" style:family="paragraph">
      <style:paragraph-properties fo:margin-top="0.0833in" fo:margin-right="-0.0993in"/>
      <style:text-properties style:font-name="Calibri" style:font-name-asian="Calibri" style:font-name-complex="Calibri" style:language-asian="en" style:country-asian="US"/>
    </style:style>
    <style:style style:name="P14" style:parent-style-name="Normale" style:family="paragraph">
      <style:paragraph-properties fo:margin-top="0.0833in" fo:margin-right="-0.0993in"/>
      <style:text-properties style:font-name="Calibri" style:font-name-asian="Calibri" style:font-name-complex="Calibri" style:language-asian="en" style:country-asian="US"/>
    </style:style>
    <style:style style:name="P15" style:parent-style-name="Normale" style:family="paragraph">
      <style:paragraph-properties fo:margin-top="0.0833in" fo:margin-right="-0.0993in"/>
      <style:text-properties style:font-name="Calibri" style:font-name-asian="Calibri" style:font-name-complex="Calibri" style:language-asian="en" style:country-asian="US"/>
    </style:style>
    <style:style style:name="P16" style:parent-style-name="Normale" style:family="paragraph">
      <style:paragraph-properties fo:margin-top="0.0833in" fo:margin-right="-0.0993in"/>
      <style:text-properties style:font-name="Calibri" style:font-name-asian="Calibri" style:font-name-complex="Calibri" style:language-asian="en" style:country-asian="US"/>
    </style:style>
    <style:style style:name="P17" style:parent-style-name="Normale" style:family="paragraph">
      <style:paragraph-properties fo:margin-top="0.0833in" fo:margin-right="-0.0993in"/>
      <style:text-properties style:font-name="Calibri" style:font-name-asian="Calibri" style:font-name-complex="Calibri" style:language-asian="en" style:country-asian="US"/>
    </style:style>
    <style:style style:name="P18" style:parent-style-name="Normale" style:family="paragraph">
      <style:paragraph-properties fo:margin-top="0.0833in" fo:margin-right="-0.0993in"/>
      <style:text-properties style:font-name="Calibri" style:font-name-asian="Calibri" style:font-name-complex="Calibri" style:language-asian="en" style:country-asian="US"/>
    </style:style>
    <style:style style:name="P19" style:parent-style-name="Corpodeltesto3" style:family="paragraph">
      <style:paragraph-properties fo:text-align="justify" fo:margin-top="0.0833in" fo:margin-bottom="0in"/>
      <style:text-properties style:font-name="Calibri" style:font-name-complex="Calibri" fo:text-transform="uppercase" fo:font-size="11pt" style:font-size-asian="11pt" style:font-size-complex="11pt"/>
    </style:style>
    <style:style style:name="P20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margin-top="0.0833in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32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40" style:parent-style-name="NormaleWeb" style:family="paragraph">
      <style:paragraph-properties fo:text-align="justify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eWeb" style:family="paragraph">
      <style:paragraph-properties fo:text-align="justify" fo:margin-top="0.0833in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43" style:parent-style-name="NormaleWeb" style:family="paragraph">
      <style:paragraph-properties fo:text-align="justify" fo:margin-top="0.0833in" fo:margin-bottom="0in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48" style:parent-style-name="Testonotaapièdipagina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fo:font-style="italic" style:font-style-asian="italic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NormaleWeb" style:family="paragraph">
      <style:paragraph-properties fo:text-align="justify" fo:margin-top="0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61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62" style:parent-style-name="NormaleWeb" style:family="paragraph">
      <style:paragraph-properties fo:text-align="justify" fo:margin-top="0.0833in" fo:margin-bottom="0in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73" style:parent-style-name="Testonotaapièdipagina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 fo:font-style="italic" style:font-style-asian="italic"/>
    </style:style>
    <style:style style:name="T76" style:parent-style-name="Car.predefinitoparagrafo" style:family="text">
      <style:text-properties style:font-name="Calibri" style:font-name-complex="Calibri" fo:font-style="italic" style:font-style-asian="italic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9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80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81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82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83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84" style:parent-style-name="NormaleWeb" style:family="paragraph">
      <style:paragraph-properties fo:text-align="justify" fo:margin-top="0in" fo:margin-bottom="0in" fo:margin-left="0.25in">
        <style:tab-stops>
          <style:tab-stop style:type="left" style:position="0.0458in"/>
        </style:tab-stops>
      </style:paragraph-properties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9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eWeb" style:family="paragraph">
      <style:paragraph-properties fo:text-align="justify" fo:margin-bottom="0in" fo:margin-left="0.2479in" fo:text-indent="-0.2479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Web" style:family="paragraph">
      <style:paragraph-properties fo:text-align="justify" fo:margin-top="0in" fo:margin-bottom="0in" fo:text-indent="0.2479in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NormaleWeb" style:family="paragraph">
      <style:paragraph-properties fo:text-align="justify" fo:margin-top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03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04" style:parent-style-name="NormaleWeb" style:family="paragraph">
      <style:paragraph-properties fo:text-align="justify" fo:margin-bottom="0in" fo:margin-left="0.2479in" fo:text-indent="-0.2479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" style:parent-style-name="NormaleWeb" style:family="paragraph">
      <style:paragraph-properties fo:text-align="justify" fo:margin-top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eWeb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1" style:parent-style-name="NormaleWeb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3" style:parent-style-name="Corpodeltesto2" style:family="paragraph">
      <style:paragraph-properties fo:margin-top="0.0833in"/>
      <style:text-properties style:font-name="Calibri" style:font-name-complex="Calibri" style:font-size-complex="11pt"/>
    </style:style>
    <style:style style:name="P11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5" style:parent-style-name="Normale" style:family="paragraph">
      <style:paragraph-properties fo:text-align="justify" fo:margin-top="0.0833in" fo:margin-right="-0.118in"/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text-align="justify" fo:margin-top="0.0833in" fo:margin-right="-0.118in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139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/>
    </style:style>
    <style:style style:name="P140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/>
    </style:style>
    <style:style style:name="P141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42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43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44" style:parent-style-name="Normale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Allegato 1 DICHIARAZIONE SOSTITUTIVA DELL’ATTO DI NOTORIETÀ</text:p>
      <text:p text:style-name="P8"><text:span text:style-name="T9">(</text:span><text:span text:style-name="T10">art. 47 del D.P.R. 28.12.2000, n. 445</text:span><text:span text:style-name="T11">)</text:span></text:p>
      <text:p text:style-name="P12">Il sottoscritto _______________________________, nato a ____________ il ____________, residente<text:s/></text:p>
      <text:p text:style-name="P13">a _______________in Via/Piazza__________________________________, nella sua qualità di<text:s/></text:p>
      <text:p text:style-name="P14">______________________e legale rappresentante dello<text:s/></text:p>
      <text:p text:style-name="P15">Ditta__________________________________________, con sede legale<text:s/></text:p>
      <text:p text:style-name="P16">in__________________________, Via/Piazza___________________________,<text:s/></text:p>
      <text:p text:style-name="P17">C.F.________________________________,<text:s/></text:p>
      <text:p text:style-name="P18">P.IVA n.________________________________</text:p>
      <text:p text:style-name="P19"><text:bookmark-start text:name="_GoBack"/><text:bookmark-end text:name="_GoBack"/></text:p>
      <text:p text:style-name="P20">consapevole delle sanzioni penali previste dall’art. 76 del D.P.R. 28/12/2000, n. 445, nel caso di dichiarazioni mendaci, esibizione di atti falsi o contenenti dati<text:s/>non più corrispondenti al vero</text:p>
      <text:p text:style-name="P21">DICHIARA</text:p>
      <text:p text:style-name="P22"><text:span text:style-name="T23">l’inesistenza delle cause di esclusione<text:s/></text:span><text:span text:style-name="T24">dalla<text:s/></text:span><text:span text:style-name="T25">partecipazione ad una procedura d’appalto o concessione</text:span><text:span text:style-name="T26"><text:s/></text:span><text:span text:style-name="T27">elencate nell’art. 80</text:span><text:span text:style-name="T28"><text:s/>del<text:s/></text:span><text:span text:style-name="T29">D.Lgs. n. 50/2016</text:span><text:span text:style-name="T30">, ed in particolare:</text:span></text:p>
      <text:list text:style-name="LFO25" text:continue-numbering="true">
        <text:list-item>
          <text:p text:style-name="P31">che<text:s/>nei propri confronti e nei confronti dei soggetti sopra indicati non è stata pronunciata sentenza<text:s/>definitiva<text:s/>di condanna o emesso decreto penale di condanna divenuto irrevocabile, oppure sentenza di applicazione della pena su richiesta<text:s/>ai sensi dell'articolo 444 del codice di procedura penale<text:s/>per uno dei seguenti reati:</text:p>
          <text:list text:continue-numbering="true">
            <text:list-item>
              <text:p text:style-name="P32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33">delitti, consumati o tentati, di cui agli articoli 317, 318, 319, 319-ter, 319-quater, 320, 321, 322, 322-bis, 346-bis, 353, 353-bis, 354, 355 e 356 del codice penale nonché all’articolo 2635 del codice civile;</text:p>
            </text:list-item>
            <text:list-item>
              <text:p text:style-name="P34">frode ai sensi dell’articolo 1 della convenzione relativa alla tutela degli interessi finanziari delle Comunità europee;</text:p>
            </text:list-item>
            <text:list-item>
              <text:p text:style-name="P35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36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37">sfruttamento del lavoro minorile e altre forme di tratta di esseri umani definite con il decreto legislativo 4 marzo 2014, n. 24;</text:p>
            </text:list-item>
            <text:list-item>
              <text:p text:style-name="P38">ogni altro delitto da cui derivi, quale pena accessoria, l’incapacità di contrattare con la pubblica amministrazione</text:p>
            </text:list-item>
          </text:list>
        </text:list-item>
      </text:list>
      <text:p text:style-name="P39"><text:s text:c="9"/><text:s text:c="3"/>oppure</text:p>
      <text:soft-page-break/>
      <text:p text:style-name="P40">di aver riportato le seguenti condanne: (indicare il/i soggetto/i specificando ruolo, imputazione, condanna)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5" text:continue-numbering="true">
        <text:list-item>
          <text:p text:style-name="P42">che<text:s/>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43"><text:span text:style-name="T44">che l’operatore economico<text:s/></text:span><text:span text:style-name="T45">non<text:s/></text:span><text:span text:style-name="T46">ha commesso violazioni gravi, definitivamente accertate, rispetto agli obblighi relativi al pagamento delle imposte e tasse o dei contributi previdenziali, secondo la legislazione italiana o quella dello Stato in cui sono stabiliti</text:span><text:span text:style-name="T47"><text:note text:note-class="footnote" text:id="_ftn0"><text:note-citation>1</text:note-citation><text:note-body><text:p text:style-name="P48"><text:s/><text:span text:style-name="T49">Ai sensi dell’art. 80, comma 4, del D.</text:span><text:span text:style-name="T50"><text:s/></text:span><text:span text:style-name="T51">Lgs. n. 50/2016, “</text:span><text:span text:style-name="T52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</text:span><text:span text:style-name="T53">”.</text:span></text:p></text:note-body></text:note></text:span><text:span text:style-name="T54"><text:s/>ed indica all’uopo i seguenti dati:</text:span>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55">Ufficio Locale dell’Agenzia delle Entrate competente:<text:s/></text:p>
                </text:list-item>
              </text:list>
            </text:list-item>
          </text:list>
        </text:list-item>
      </text:list>
      <text:p text:style-name="P56">i.<text:tab/>Indirizzo: ______________________________________________________;</text:p>
      <text:p text:style-name="P57">ii.<text:tab/>numero di telefono: ______________________________________________;</text:p>
      <text:p text:style-name="P58">iii.<text:tab/>pec,<text:s/>fax e/o e-mail: __________________________________________________;</text:p>
      <text:p text:style-name="P59"/>
      <text:list text:style-name="LFO25" text:continue-numbering="true">
        <text:list-item>
          <text:p text:style-name="P60">che l’operatore economico<text:s/>non ha commesso<text:s/>gravi infrazioni debitamente accertate alle norme in materia di salute e sicurezza sul lavoro nonché<text:s/>agli obblighi di cui all’articolo 30, comma 3 del<text:s/>D.<text:s/>Lgs. n. 50/2016;</text:p>
        </text:list-item>
        <text:list-item>
          <text:p text:style-name="P61">che<text:s/>l’operatore economico<text:s/>non si trova<text:s/>in stato di fallimento, di liquidazione coatta, di concordato preventivo, salvo il caso di concordato con continuità aziendale, o nei cui riguardi<text:s/>non è<text:s/>in corso un procedimento per la dichiarazione di una di tali situazioni, fermo restando quanto previsto dall’articolo 110<text:s/>del D.<text:s/>Lgs. n. 50/2016;</text:p>
        </text:list-item>
        <text:list-item>
          <text:p text:style-name="P62"><text:span text:style-name="T63">che<text:s/></text:span><text:span text:style-name="T64">l’operatore economico<text:s/></text:span><text:span text:style-name="T65">non<text:s/></text:span><text:span text:style-name="T66">si<text:s/></text:span><text:span text:style-name="T67">è</text:span><text:span text:style-name="T68"><text:s/>reso colpevole di gravi illeciti professionali, tali da rendere dubbia la sua<text:s/></text:span><text:span text:style-name="T69">integrità</text:span><text:span text:style-name="T70"><text:s/>o<text:s/></text:span><text:span text:style-name="T71">affidabilità</text:span><text:span text:style-name="T72"><text:note text:note-class="footnote" text:id="_ftn1"><text:note-citation>2</text:note-citation><text:note-body><text:p text:style-name="P73"><text:span text:style-name="T74"><text:s/>Ai sensi dell’art. 80, comma 5, lett. c), tra i gravi illeciti professionali tali da rendere dubbia la sua integrità o affidabilità rientrano “</text:span><text:span text:style-name="T75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<text:span text:style-name="T76">”.</text:span></text:p></text:note-body></text:note></text:span><text:span text:style-name="T77">;</text:span></text:p>
        </text:list-item>
        <text:list-item>
          <text:p text:style-name="P78">che la propria partecipazione non determina una situazione di conflitto di interesse ai sensi dell’articolo 42, comma 2 del D.<text:s/>Lgs. n. 50/2016, non diversamente risolvibile;</text:p>
        </text:list-item>
        <text:list-item>
          <text:p text:style-name="P79">che la propria partecipazione non determina una distorsione della concorrenza derivante dal<text:s/>proprio<text:s/>precedente coinvolgimento nella preparazione della procedura d’appalto di cui all’articolo<text:s/>67<text:s/>del D.<text:s/>Lgs. n. 50/2016<text:s/>che<text:s/>non possa essere risolta con misure meno intrusive;</text:p>
        </text:list-item>
        <text:list-item>
          <text:p text:style-name="P80">che<text:s/>l’operatore economico<text:s/>non è<text:s/>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p>
        </text:list-item>
        <text:list-item>
          <text:p text:style-name="P81">che<text:s/>l’operatore economico<text:s/>non è<text:s/>iscritto nel casellario informatico tenuto dall’Osservatorio dell’ANAC per aver presentato false dichiarazioni o falsa documentazione ai fini del rilascio dell’attestazione di qualificazione, per il periodo durante il quale perdura l’iscrizione;</text:p>
        </text:list-item>
        <text:list-item>
          <text:p text:style-name="P82">che<text:s/>l’operatore economico<text:s/>non ha<text:s/>violato il divieto di intestazione fiduciaria di cui all’articolo 17 della legge 19 marzo 1990, n. 55;</text:p>
        </text:list-item>
        <text:list-item>
          <text:p text:style-name="P83">che,<text:s/>ai sensi dell’art. 17 della legge 12.03.1999, n. 68:</text:p>
        </text:list-item>
      </text:list>
      <text:p text:style-name="P84"><text:span text:style-name="T85"><text:s/></text:span><text:span text:style-name="T86">(</text:span><text:span text:style-name="T87">Barrare la casella di interesse</text:span><text:span text:style-name="T88">)</text:span></text:p>
      <text:list text:style-name="LFO26" text:continue-numbering="true">
        <text:list-item>
          <text:p text:style-name="P89">l’operatore economico è in regola con le norme che disciplinano il diritto al lavoro dei disabili poiché ha ottemperato alle disposizioni contenute nella Legge 68/99 o __________________(indicare la Legge Stato estero). Gli adempimenti sono stati eseguiti presso l’Ufficio _________________________di _________________, Via ________________________n. ___________ <text:s/>fax _____________ e-mail _____________________________;</text:p>
        </text:list-item>
        <text:list-item>
          <text:p text:style-name="P90">l’operatore economico non è soggetto agli obblighi di assunzione obbligatoria previsti dalla Legge 68/99 per i seguenti motivi: <text:s/>[indicare i motivi di esenzione]</text:p>
        </text:list-item>
      </text:list>
      <text:p text:style-name="P91">_________________________________________________________________________</text:p>
      <text:list text:style-name="LFO26" text:continue-numbering="true">
        <text:list-item>
          <text:p text:style-name="P92">in _____________________(Stato estero) non esiste una normativa sull’assunzione obbligatoria dei disabili;</text:p>
        </text:list-item>
      </text:list>
      <text:list text:style-name="LFO25" text:continue-numbering="true">
        <text:list-item>
          <text:p text:style-name="P93"><text:span text:style-name="T94">che<text:s/></text:span><text:span text:style-name="T95">l’operatore economico</text:span><text:span text:style-name="T96">:</text:span></text:p>
        </text:list-item>
      </text:list>
      <text:p text:style-name="P97"><text:span text:style-name="T98">(</text:span><text:span text:style-name="T99">Barrare la casella di interesse</text:span><text:span text:style-name="T100">)</text:span></text:p>
      <text:list text:style-name="LFO29" text:continue-numbering="true">
        <text:list-item>
          <text:p text:style-name="P101">non<text:s/>è stato<text:s/>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102">è stato<text:s/>vittima dei suddetti reati ma hanno denunciato i fatti all’autorità giudiziaria;</text:p>
        </text:list-item>
        <text:list-item>
          <text:p text:style-name="P103">è stato<text:s/>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text:style-name="LFO25" text:continue-numbering="true">
        <text:list-item>
          <text:p text:style-name="P104"><text:span text:style-name="T105">(</text:span><text:span text:style-name="T106">Barrare la casella di interesse</text:span><text:span text:style-name="T107">)</text:span></text:p>
        </text:list-item>
      </text:list>
      <text:list text:style-name="LFO30" text:continue-numbering="true">
        <text:list-item>
          <text:p text:style-name="P108"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<text:s/></text:p>
        </text:list-item>
      </text:list>
      <text:p text:style-name="P109"><text:s text:c="6"/>ovvero</text:p>
      <text:list text:style-name="LFO30" text:continue-numbering="true">
        <text:list-item>
          <text:p text:style-name="P110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<text:s/></text:p>
        </text:list-item>
      </text:list>
      <text:p text:style-name="P111"><text:s text:c="6"/>ovvero</text:p>
      <text:soft-page-break/>
      <text:list text:style-name="LFO30" text:continue-numbering="true">
        <text:list-item>
          <text:p text:style-name="P112">che<text:s/>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113">Dichiara<text:s/>di essere informato, ai sensi e per gli effetti di cui all’art. 13<text:s/>del<text:s/>D.<text:s/>Lgs.<text:s/>196/03<text:s/>che i dati personali raccolti saranno trattati, anche con strumenti informatici, esclusivamente nell’ambito del procedimento per il quale la presente dichiarazione viene resa.</text:p>
      <text:p text:style-name="P114"/>
      <text:p text:style-name="P115">__________, lì ________________ <text:s text:c="3"/><text:tab/><text:s text:c="54"/>_______________________________</text:p>
      <text:p text:style-name="P116"><text:span text:style-name="T117">luogo</text:span><text:span text:style-name="T118"><text:tab/></text:span><text:span text:style-name="T119"><text:tab/></text:span><text:span text:style-name="T120"><text:tab/>(</text:span><text:span text:style-name="T121">data</text:span><text:span text:style-name="T122">)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7"/></text:span><text:span text:style-name="T129"><text:s text:c="8"/>(firma del dichiarante)</text:span></text:p>
      <text:p text:style-name="P130"><text:s text:c="88"/>TIMBRO DITTA</text:p>
      <text:p text:style-name="P131"/>
      <text:p text:style-name="P132"/>
      <text:p text:style-name="P133"/>
      <text:p text:style-name="P134"/>
      <text:p text:style-name="P135"><text:s/>Allegata fotocopia del documento di riconoscimento<text:s/></text:p>
      <text:p text:style-name="P136"/>
      <text:p text:style-name="P137">Nota<text:s/>(1)</text:p>
      <text:p text:style-name="P138">Le dichiarazioni di cui alle lettere<text:s/>a),<text:s/>b), c), d), e), f), g)<text:s/>del presente facsimile devono essere rese anche in nome e per conto<text:s/>dei seguenti soggetti:</text:p>
      <text:list text:style-name="LFO2">
        <text:list-item text:start-value="1">
          <text:list>
            <text:list-item text:start-value="1">
              <text:p text:style-name="P139">il titolare e direttore tecnico, se si tratta di impresa individual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0">tutti i soci ed i direttori tecnici, per le società in nome collettiv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1">tutti i soci accomandatari e i direttori tecnici, per le società in accomandita semplic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2">tutti i<text:s/>membri del consiglio di amministrazione cui sia stata conferita la legale rappresentanza,<text:s/>tutti i membri<text:s/>di direzione o di vigilanza, tutti<text:s/>i soggetti muniti di poteri di rappresentanza,<text:s/>di direzione o di controllo, il direttore tecnico, il socio<text:s/>unico persona fisica, ovvero il socio di maggioranza in caso di società con meno di quattro soci, se si tratta di<text:s/>altro tipo di società<text:s/>o consorzi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3">soggetti cessati dalla carica nell’anno antecedente la data di pubblicazione del bando di gara.</text:p>
            </text:list-item>
          </text:list>
        </text:list-item>
      </text:list>
      <text:p text:style-name="P144"/>
      <text:p text:style-name="P145"><text:span text:style-name="T146">Nel caso in cui le predette dichiarazioni vengano rese anche per nome e per conto dei sopracitati soggetti, questi ultimi<text:s/></text:span><text:span text:style-name="T147">NON</text:span><text:span text:style-name="T148"><text:s/>sono tenuti ad effettuare le medesime dichiarazioni personalme</text:span><text:span text:style-name="T149">nte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1" style:display-name="Corpo del testo1" style:family="paragraph" style:parent-style-name="Normale">
      <style:paragraph-properties fo:text-align="justify"/>
      <style:text-properties style:font-name="Garamond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fo:font-size="11pt" style:font-size-asian="11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oggetto" style:display-name="oggetto" style:family="paragraph" style:parent-style-name="Normale">
      <style:paragraph-properties fo:text-align="justify"/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itolo8Carattere" style:display-name="Titolo 8 Carattere" style:family="text">
      <style:text-properties style:font-name="Cambria" style:font-name-asian="Times New Roman" style:font-name-complex="Times New Roman" fo:color="#404040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style:font-name="Garamond" fo:font-size="11pt" style:font-size-asian="11pt"/>
    </style:style>
    <style:style style:name="Titolo" style:display-name="Titolo" style:family="paragraph" style:parent-style-name="Normale">
      <style:paragraph-properties fo:text-align="center" fo:margin-right="-0.118in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Grassettocorsivo" style:display-name="Grassetto corsiv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usoboll1" style:display-name="usoboll1" style:family="paragraph" style:parent-style-name="Normale">
      <style:paragraph-properties fo:widows="0" fo:orphans="0" fo:text-align="justify" fo:line-height="0.3347in" fo:margin-left="0.4604in" fo:margin-right="0.2361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 style:font-name-asian="Times New Roman" style:font-name-complex="Arial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Simplified Arabic Fixed"/>
    </style:style>
    <style:style style:name="WW_CharLFO10LVL1" style:family="text">
      <style:text-properties style:font-name="Simplified Arabic Fixed" fo:font-weight="normal" style:font-weight-asian="normal" fo:font-style="normal" style:font-style-asian="normal"/>
    </style:style>
    <style:style style:name="WW_CharLFO10LVL2" style:family="text">
      <style:text-properties style:font-name="Simplified Arabic Fixed"/>
    </style:style>
    <style:style style:name="WW_CharLFO11LVL1" style:family="text">
      <style:text-properties style:font-name="Simplified Arabic Fixe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mplified Arabic Fixe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implified Arabic Fixe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5LVL3" style:family="text">
      <style:text-properties style:font-name="Calibri" style:font-name-asian="Times New Roman" style:font-name-complex="Calibri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9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5LVL3" text:bullet-char="-">
        <style:list-level-properties text:space-before="1.12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Intestazione" style:family="paragraph">
      <style:text-properties style:font-name="Calibri" style:font-name-complex="Calibri" fo:font-weight="bold" style:font-weight-asian="bold"/>
    </style:style>
    <style:style style:name="P3" style:parent-style-name="Intestazione" style:family="paragraph">
      <style:text-properties style:font-name="Calibri" style:font-name-complex="Calibri" fo:font-weight="bold" style:font-weight-asian="bold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Pièdipagina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- Dichiarazione sostitutiva cause di esclusione di cui all'art.<text:s/>80<text:s/>del D. Lgs. n.<text:s/>50/2016</text:p>
        <text:p text:style-name="Intestazione"/>
      </style:header>
      <style:header-left>
        <text:p text:style-name="P3">- Dichiarazione sostitutiva cause di esclusione di cui all'art.<text:s/>80<text:s/>del D. Lgs. n.<text:s/>50/2016 e s.m.i.)</text:p>
        <text:p text:style-name="Intestazione"/>
      </style:header-left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DI INEISTENZA DELLE CAUSE DI ESCLUSIONE (GIURATA O AUTENTICATA)</dc:title>
    <meta:initial-creator>Direzione Acquisti e Contratti di Gruppo</meta:initial-creator>
    <dc:creator>Erika Ventura</dc:creator>
    <meta:creation-date>2019-03-07T18:02:00Z</meta:creation-date>
    <dc:date>2019-03-07T18:02:00Z</dc:date>
    <meta:print-date>2015-07-07T08:5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05" meta:character-count="10737" meta:row-count="76" meta:non-whitespace-character-count="9153"/>
  </office:meta>
</office:document-meta>
</file>